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8.75pt" style:font-size-complex="10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0pt" style:font-size-asian="8.75pt" style:font-size-complex="10pt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7" style:family="paragraph" style:parent-style-name="Heading_20_1">
      <style:paragraph-properties fo:margin-top="0cm" fo:margin-bottom="0cm" fo:break-before="page"/>
    </style:style>
    <style:style style:name="P8" style:family="paragraph" style:parent-style-name="Heading_20_3">
      <style:paragraph-properties fo:margin-top="0cm" fo:margin-bottom="0cm"/>
    </style:style>
    <style:style style:name="P9" style:family="paragraph" style:parent-style-name="Heading_20_3">
      <style:paragraph-properties fo:margin-top="0cm" fo:margin-bottom="0cm"/>
      <style:text-properties fo:font-size="10pt" style:font-size-asian="8.75pt" style:font-size-complex="10pt"/>
    </style:style>
    <style:style style:name="P10" style:family="paragraph" style:parent-style-name="Heading_20_3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 text:is-list-header="true">Hermit Cookie Recipe</text:h>
      <text:p text:style-name="P2">This hermit cookie recipe is an old standby. </text:p>
      <text:p text:style-name="P2">It is a great combination of sweet and spicy, with nuts and raisins for texture.</text:p>
      <text:p text:style-name="P2">As always, this is an easy cookie recipe. There are no big tricks to learning to bake cookies.</text:p>
      <text:p text:style-name="P2">Just mix the ingredients together well and make sure the oven is preheated before you bake them.</text:p>
      <text:p text:style-name="P2">Don't let cookies with baking powder/soda sit after mixing – bake right away.</text:p>
      <text:p text:style-name="P2">Watch your timer carefully to make sure they don't burn. </text:p>
      <text:p text:style-name="P4"/>
      <text:h text:style-name="P10" text:outline-level="3" text:is-list-header="true">Cook Time: 8 minutes</text:h>
      <text:h text:style-name="P10" text:outline-level="3">Prep Time : 15 minutes (<text:span text:style-name="T1">plus chopping fruit)</text:span></text:h>
      <text:h text:style-name="P9" text:outline-level="3" text:is-list-header="true"/>
      <text:h text:style-name="P8" text:outline-level="3" text:is-list-header="true"><text:bookmark text:name="rI"/>Tools</text:h>
      <text:p text:style-name="P1">3 bowls (or pots) 2 large bowls, <text:s/>1 small bowl</text:p>
      <text:p text:style-name="P1">1 large spoon, 1 spatula</text:p>
      <text:p text:style-name="P1">1 sifter </text:p>
      <text:p text:style-name="P3"/>
      <text:h text:style-name="P8" text:outline-level="3">Ingredients:</text:h>
      <text:p text:style-name="P1">Chop and set aside in small bowl</text:p>
      <text:list text:style-name="L1">
        <text:list-item>
          <text:p text:style-name="P11">2 cups raisins, chopped (or half dates is nice or coloured candied fruit)</text:p>
        </text:list-item>
        <text:list-item>
          <text:p text:style-name="P11">1/2 cup chopped walnuts or pecans </text:p>
        </text:list-item>
      </text:list>
      <text:p text:style-name="P1">In largest bowl Cream</text:p>
      <text:list text:style-name="L1">
        <text:list-item text:start-value="1">
          <text:p text:style-name="P11">1/2 cup vegetable shortening/margarine/butter</text:p>
        </text:list-item>
      </text:list>
      <text:p text:style-name="P1">Add sugar, eggs, vanilla then beat until fluffy</text:p>
      <text:list text:style-name="L1">
        <text:list-item text:start-value="1">
          <text:p text:style-name="P11">1 cup brown sugar, firmly packed</text:p>
        </text:list-item>
        <text:list-item>
          <text:p text:style-name="P11">2 eggs</text:p>
        </text:list-item>
        <text:list-item>
          <text:p text:style-name="P11">1 /2 teaspoon vanilla</text:p>
        </text:list-item>
      </text:list>
      <text:p text:style-name="P1">In middle sized bowl sift together and stir these dry ingredients, then add to the large bowl.</text:p>
      <text:list text:style-name="L1">
        <text:list-item text:start-value="1">
          <text:p text:style-name="P11">2 cups all-purpose flour, sift before measuring (no sifter shake flour in a bag to separate lumps)</text:p>
        </text:list-item>
        <text:list-item>
          <text:p text:style-name="P11">2 teaspoons baking powder </text:p>
        </text:list-item>
        <text:list-item>
          <text:p text:style-name="P11">1/2 teaspoon salt </text:p>
        </text:list-item>
        <text:list-item>
          <text:p text:style-name="P11">1 teaspoon ground cinnamon </text:p>
        </text:list-item>
        <text:list-item>
          <text:p text:style-name="P11">1/4 teaspoon ground nutmeg </text:p>
        </text:list-item>
        <text:list-item>
          <text:p text:style-name="P11">1/4 teaspoon ground cloves (or double the nutmeg)</text:p>
        </text:list-item>
      </text:list>
      <text:p text:style-name="P1">Fold in (to distribute evenly)</text:p>
      <text:list text:style-name="L1">
        <text:list-item text:start-value="1">
          <text:p text:style-name="P11">1 tablespoon milk</text:p>
        </text:list-item>
        <text:list-item>
          <text:p text:style-name="P11">Fruit and nuts you set aside in the first step</text:p>
        </text:list-item>
      </text:list>
      <text:h text:style-name="P8" text:outline-level="3" text:is-list-header="true"><text:bookmark text:name="rP"/>Preparation:</text:h>
      <text:p text:style-name="P1">Chop fruit and nuts</text:p>
      <text:p text:style-name="P1">Cream shortening; </text:p>
      <text:p text:style-name="P1">Add sugar, eggs and vanilla at same time; beat until light. </text:p>
      <text:p text:style-name="P1">Sift together flour, baking powder, salt, cinnamon, cloves, and nutmeg; add to creamed mixture. </text:p>
      <text:p text:style-name="P1">Fold in milk, raisins and nuts; mix well. </text:p>
      <text:p text:style-name="P1">Drop teaspoonfuls (just under timbit size) onto greased baking sheets. </text:p>
      <text:p text:style-name="P1">Bake at 350° for about 8 minutes.</text:p>
      <text:p text:style-name="P1">Makes about 4 dozen Hermit cookies. </text:p>
      <text:p text:style-name="P5"/>
      <text:p text:style-name="P5">For 6 dozen increase butter, sugar, eggs, nuts and fruit by 50%.</text:p>
      <text:p text:style-name="P6">CJP 2011.12.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hris</meta:initial-creator>
    <meta:creation-date>2011-12-24T10:39:16</meta:creation-date>
    <dc:creator>chris</dc:creator>
    <dc:date>2012-01-01T16:15:23</dc:date>
    <meta:printed-by>chris</meta:printed-by>
    <meta:print-date>2011-12-24T17:20:07</meta:print-date>
    <meta:editing-cycles>10</meta:editing-cycles>
    <meta:editing-duration>PT5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4" meta:word-count="328" meta:character-count="1837"/>
  </office:meta>
</office:document-meta>
</file>